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normal">
      <style:text-properties style:font-name="Verdana3" fo:font-size="11pt" fo:font-weight="bold" officeooo:paragraph-rsid="012da891" style:font-name-asian="Verdana6" style:font-size-asian="11pt" style:font-weight-asian="bold" style:font-name-complex="Verdana6" style:font-size-complex="11pt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3" fo:font-size="11pt" fo:font-weight="normal" officeooo:rsid="000cd68e" officeooo:paragraph-rsid="012da891" style:font-name-asian="Verdana6" style:font-size-asian="11pt" style:font-weight-asian="normal" style:font-name-complex="Verdana6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43a2b3" officeooo:paragraph-rsid="012f048e" style:text-blinking="false" fo:background-color="transparent" style:font-name-asian="Verdana6" style:font-size-asian="11pt" style:language-asian="es" style:country-asian="AR" style:font-style-asian="normal" style:font-weight-asian="normal" style:font-name-complex="Verdana6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color="#000017" style:font-name="Verdana" fo:font-size="11pt" officeooo:paragraph-rsid="013c1223" style:font-name-asian="Verdana5" style:font-size-asian="11pt" style:font-name-complex="Verdana3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" fo:font-size="11pt" fo:font-weight="bold" officeooo:rsid="0133b3d2" officeooo:paragraph-rsid="0133b3d2" style:font-name-asian="Verdana5" style:font-size-asian="11pt" style:font-weight-asian="bold" style:font-name-complex="Verdana3" style:font-size-complex="11pt" style:font-weight-complex="bold"/>
    </style:style>
    <style:style style:name="P13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13c1223"/>
    </style:style>
    <style:style style:name="P14" style:family="paragraph" style:parent-style-name="normal" style:master-page-name="Standard">
      <style:paragraph-properties style:page-number="auto"/>
      <style:text-properties style:font-name="Verdana3" fo:font-size="11pt" fo:font-weight="bold" officeooo:paragraph-rsid="012da891" style:font-name-asian="Verdana6" style:font-size-asian="11pt" style:font-weight-asian="bold" style:font-name-complex="Verdana6" style:font-size-complex="11pt"/>
    </style:style>
    <style:style style:name="P15" style:family="paragraph" style:parent-style-name="Standard" style:list-style-name="L1" style:master-page-name="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officeooo:paragraph-rsid="013c1223" style:font-name-asian="Verdana5" style:font-size-asian="11pt" style:font-name-complex="Verdana3" style:font-size-complex="11pt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1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officeooo:paragraph-rsid="013c1223" style:font-name-asian="Verdana5" style:font-size-asian="11pt" style:font-name-complex="Verdana3" style:font-size-complex="11pt" fo:hyphenate="false" fo:hyphenation-remain-char-count="2" fo:hyphenation-push-char-count="2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officeooo:rsid="013f4707" officeooo:paragraph-rsid="013f4707" style:font-name-asian="Verdana5" style:font-size-asian="11pt" style:font-name-complex="Verdana3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17" style:font-name="Verdana" fo:font-size="11pt" fo:font-weight="bold" officeooo:rsid="0133b3d2" officeooo:paragraph-rsid="014030f3" style:font-name-asian="Verdana5" style:font-size-asian="11pt" style:font-weight-asian="bold" style:font-name-complex="Verdana3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0600852" style:text-blinking="false" fo:background-color="transparent" loext:char-shading-value="0"/>
    </style:style>
    <style:style style:name="T4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29a71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a642f" style:text-blinking="false" fo:background-color="transparent" loext:char-shading-value="0"/>
    </style:style>
    <style:style style:name="T6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13ec198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officeooo:rsid="005c3985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2186ca3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2f8d4ae" style:text-blinking="fals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2f90208" style:text-blinking="false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2f8d4ae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13c1223" style:text-blinking="fals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font-name="Verdana4" fo:font-size="11pt" fo:font-style="normal" style:text-underline-style="none" fo:font-weight="normal" style:text-blinking="false" fo:background-color="#ffffff" loext:char-shading-value="0"/>
    </style:style>
    <style:style style:name="T15" style:family="text">
      <style:text-properties fo:font-variant="normal" fo:text-transform="none" fo:color="#333333" style:text-line-through-style="none" style:text-line-through-type="none" style:font-name="Verdana4" fo:font-size="11pt" fo:font-style="normal" style:text-underline-style="none" fo:font-weight="normal" officeooo:rsid="0274428d" style:text-blinking="false" fo:background-color="#ffffff" loext:char-shading-value="0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14abf84" style:text-blinking="false" fo:background-color="transparent" loext:char-shading-value="0" style:font-style-asian="normal" style:font-weight-asian="normal" style:font-weight-complex="normal"/>
    </style:style>
    <style:style style:name="T17" style:family="text">
      <style:text-properties officeooo:rsid="013c1223"/>
    </style:style>
    <style:style style:name="T18" style:family="text">
      <style:text-properties officeooo:rsid="013caf53"/>
    </style:style>
    <style:style style:name="T19" style:family="text">
      <style:text-properties officeooo:rsid="013f4707"/>
    </style:style>
    <style:style style:name="T20" style:family="text">
      <style:text-properties officeooo:rsid="01401be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9"/>
      <text:p text:style-name="P13"><text:span text:style-name="T2">La Comisión de Obras y Servicios Públicos ha considerado el Proyecto de Comunicación,</text:span><text:span text:style-name="T7">N</text:span><text:span text:style-name="T8">°</text:span><text:span text:style-name="T9">39</text:span><text:span text:style-name="T10">685-CD-SOMOS </text:span><text:span text:style-name="T11">V</text:span><text:span text:style-name="T10">IDA, </text:span><text:span text:style-name="T13">de la D</text:span><text:span text:style-name="T12">iputada Granata, por el cual se solicita, disponga informar, al 01 de Julio de 2.020, sobre aspectos relacionados <text:s/>con el servicio de agua potable</text:span><text:span text:style-name="T15">;</text:span><text:span text:style-name="T14">y</text:span><text:span text:style-name="T2">, por las razones expuestas en los fundamentos y las que podrá dar el miembro informante</text:span><text:span text:style-name="T4">,</text:span><text:span text:style-name="T2"> esta </text:span><text:span text:style-name="T3">C</text:span><text:span text:style-name="T2">omisión aconseja la aprobación del siguiente texto</text:span><text:span text:style-name="T5">, </text:span><text:span text:style-name="T6">con modificación, que a continuación se transcribe. </text:span></text:p>
      <text:p text:style-name="P10">PROYECTO DE COMUNICACIÓN</text:p>
      <text:p text:style-name="P11">La <text:span text:style-name="T17">Cámara</text:span> de Diputados de la Provincia <text:span text:style-name="T17">vería</text:span> con agrado que el Poder Ejecutivo, por intermedio del organismos correspond<text:span text:style-name="T17">a</text:span>, inform<text:span text:style-name="T17">e</text:span>, al 1 de julio de 2020, en relación al servicio de agua potable los siguientes detalles: </text:p>
      <text:list xml:id="list258589316" text:style-name="L1">
        <text:list-header>
          <text:p text:style-name="P15">a) <text:span text:style-name="T17">c</text:span>antidad total de suministros servidos por el servicio de agua potable provisto por la empresa Aguas Santafesinas Sociedad Anónima (A.S.S.A), desglosado por localidad; </text:p>
          <text:p text:style-name="P16">b) <text:span text:style-name="T17">c</text:span>antidad total de suministros servidos por el servicio de agua potable provisto por otros prestadores del servicio distintos a A.S.S.A, desglosado por localidad; </text:p>
          <text:p text:style-name="P16">c) <text:span text:style-name="T17">c</text:span>antidad de suministros servidos por el servicio de agua potable provisto por la empresa Aguas Santafesinas Sociedad Anónima (A.S.S.A) que cuentan con el sistema de micromedición o macromedición por medidores, desglosado por localidad y tipo de medidor;</text:p>
          <text:p text:style-name="P16">d) <text:span text:style-name="T17">c</text:span>antidad de suministros servidos por el servicio de agua potable provisto por otros prestadores del servicio distintos a A.S.S.A que cuentan con el sistema de micromedición o macromedición por medidores, desglosado por localidad y tipo de medidor;</text:p>
          <text:p text:style-name="P16">e) <text:span text:style-name="T17">c</text:span>antidad de micromedidores y macromedidores de agua potable instalados por la empresa Aguas Santafesinas Sociedad Anónima (A.S.S.A) en los ultim<text:span text:style-name="T19">o</text:span>s 10 (diez) a<text:span text:style-name="T18">ñ</text:span>os, desglosado por a<text:span text:style-name="T18">ñ</text:span>o y localidad; y, </text:p>
          <text:p text:style-name="P16"/>
          <text:p text:style-name="P16"><text:soft-page-break/>f) <text:span text:style-name="T17">c</text:span>antidad de micromedidores y macromedidores de agua potable instalados por otros prestadores del servicio distintos a A.S.S.A en los <text:span text:style-name="T18">últimos</text:span> 10 (diez) a<text:span text:style-name="T18">ñ</text:span>os , desglosado por a<text:span text:style-name="T18">ño</text:span> y localidad.</text:p>
          <text:p text:style-name="P17">R,V</text:p>
        </text:list-header>
      </text:list>
      <text:p text:style-name="P12">SALA MEET, <text:span text:style-name="T20">26 de Agosto 2020</text:span></text:p>
      <text:p text:style-name="P18">FIRMANTES:<text:span text:style-name="T16">Clara GARCÍA, Amalia GRANATA, y los Sres. Diputados José GARIBAY, Sergio BASILE, Rubén GIUSTINIANI, Juan Cruz CÁNDIDO y Marcelo GONZÁLEZ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6" style:font-family-asian="Verdana" style:font-family-generic-asian="system" style:font-pitch-asian="variable" style:font-size-asian="11pt" style:font-weight-asian="bold" style:font-name-complex="Verdana6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31:20.300026290</dc:date>
    <meta:editing-cycles>249</meta:editing-cycles>
    <meta:editing-duration>PT16H53M56S</meta:editing-duration>
    <meta:generator>LibreOffice/6.3.4.2$Linux_X86_64 LibreOffice_project/30$Build-2</meta:generator>
    <meta:print-date>2020-08-18T09:12:48.744566293</meta:print-date>
    <meta:document-statistic meta:table-count="0" meta:image-count="2" meta:object-count="0" meta:page-count="2" meta:paragraph-count="18" meta:word-count="369" meta:character-count="2446" meta:non-whitespace-character-count="2082"/>
  </office:meta>
</office:document-meta>
</file>